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Подзаголовок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normal" style:font-weight-asian="normal" fo:font-size="12pt" style:font-size-asian="12pt" style:text-underline-type="none" fo:language="ru" fo:country="RU"/>
    </style:style>
    <style:style style:name="P3" style:parent-style-name="Подзаголовок" style:family="paragraph">
      <style:paragraph-properties fo:text-align="end" fo:margin-left="0.0986in">
        <style:tab-stops/>
      </style:paragraph-properties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4pt" style:text-underline-type="none" fo:language="ru" fo:country="RU"/>
    </style:style>
    <style:style style:name="P5" style:parent-style-name="Подзаголовок" style:family="paragraph">
      <style:paragraph-properties fo:text-align="end" fo:margin-left="0.0986in">
        <style:tab-stops/>
      </style:paragraph-properties>
    </style:style>
    <style:style style:name="T6" style:parent-style-name="Основнойшрифтабзаца" style:family="text">
      <style:text-properties fo:font-weight="normal" style:font-weight-asian="normal" fo:font-size="12pt" style:font-size-asian="12pt" style:font-size-complex="14pt" style:text-underline-type="none" fo:language="ru" fo:country="RU"/>
    </style:style>
    <style:style style:name="P7" style:parent-style-name="Подзаголовок" style:family="paragraph">
      <style:paragraph-properties fo:text-align="start" fo:text-indent="0.2958in"/>
      <style:text-properties fo:font-weight="normal" style:font-weight-asian="normal" fo:font-size="11pt" style:font-size-asian="11pt" style:font-size-complex="11pt" style:text-underline-type="none"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Приложение № 4</text:span></text:p>
      <text:p text:style-name="P3"><text:span text:style-name="T4">к приказу Отдела образования</text:span></text:p>
      <text:p text:style-name="P5"><text:span text:style-name="T6"><text:s text:c="87"/>от <text:s/>09.11.2020 № 289</text:span></text:p>
      <text:p text:style-name="P7"/>
      <text:p text:style-name="P8"><text:span text:style-name="T9">Состав предметно-методической<text:s/></text:span><text:span text:style-name="T10">комиссии по проведению муниципального этапа всероссийской олимпиады школьников</text:span></text:p>
      <text:p text:style-name="P11"><text:span text:style-name="T12">в 2020 - 2021 учебном году</text:span></text:p>
      <text:p text:style-name="P13"><text:span text:style-name="T14">1.Мартынова Е.С.- председатель комиссии;</text:span></text:p>
      <text:p text:style-name="P15"><text:span text:style-name="T16">2.Колесникова Ю.В.- организатор олимпиады;</text:span></text:p>
      <text:p text:style-name="P17"><text:span text:style-name="T18">3.Жарова Н.М.- руководитель РМО учителей русского языка и литерат</text:span><text:span text:style-name="T19">уры;</text:span></text:p>
      <text:p text:style-name="P20"><text:span text:style-name="T21">4.Фефилова Л.С.- руководитель РМО учителей математики;</text:span></text:p>
      <text:p text:style-name="P22"><text:span text:style-name="T23">5.Куликова О.Ю.- руководитель РМО учителей биологии и химии;</text:span></text:p>
      <text:p text:style-name="P24"><text:span text:style-name="T25">6.Матящук Н.В.- руководитель РМО учителей физики и астрономии;</text:span></text:p>
      <text:p text:style-name="P26"><text:span text:style-name="T27">7.Копейкина С.В.- руководитель РМО учителей информатики;</text:span></text:p>
      <text:p text:style-name="P28"><text:span text:style-name="T29">8.Клейнова Д.В.</text:span><text:span text:style-name="T30">- руководитель РМО учителей истории и обществознания;</text:span></text:p>
      <text:p text:style-name="P31"><text:span text:style-name="T32">9. Беналиев А.Н.- руководитель РМО учителей иностранного языка;</text:span></text:p>
      <text:p text:style-name="P33"><text:span text:style-name="T34">10.Постоева С.В.- руководитель РМО учителей географии;</text:span></text:p>
      <text:p text:style-name="P35"><text:span text:style-name="T36">11.Бондаренко В.В.- руководитель РМО учителей физической культуры;</text:span></text:p>
      <text:p text:style-name="P37"><text:span text:style-name="T38">12.Стадник А.А.-</text:span><text:span text:style-name="T39"><text:s/>руководитель РМО учителей ОБЖ;</text:span></text:p>
      <text:p text:style-name="P40"><text:span text:style-name="T41">13.Таштанова С.Л.- руководитель РМО учителей технолог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Подзаголовок" style:display-name="Подзаголовок" style:family="paragraph" style:parent-style-name="Standard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Оператор</meta:initial-creator>
    <dc:creator>Пользователь Windows</dc:creator>
    <meta:creation-date>2017-10-20T23:40:00Z</meta:creation-date>
    <dc:date>2020-11-13T10:24:00Z</dc:date>
    <meta:template xlink:href="Normal" xlink:type="simple"/>
    <meta:editing-cycles>1</meta:editing-cycles>
    <meta:editing-duration>PT0S</meta:editing-duration>
    <meta:document-statistic meta:page-count="1" meta:paragraph-count="2" meta:word-count="155" meta:character-count="1037" meta:row-count="7" meta:non-whitespace-character-count="884"/>
  </office:meta>
</office:document-meta>
</file>